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753</text:p>
          </table:table-cell>
          <table:table-cell table:number-columns-repeated="4" table:style-name="ce10"/>
          <table:table-cell office:value-type="string" table:style-name="ce12">
            <text:p>14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3" table:style-name="ce16">
            <text:p>13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8" table:style-name="ce17">
            <text:p>38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40:53</text:p>
          </table:table-cell>
          <table:covered-table-cell/>
          <table:table-cell office:value-type="float" office:value="535623.30000000005" table:style-name="ce20">
            <text:p>535623,3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47:463</text:p>
          </table:table-cell>
          <table:covered-table-cell/>
          <table:table-cell office:value-type="float" office:value="453248.25" table:style-name="ce20">
            <text:p>453248,25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47:464</text:p>
          </table:table-cell>
          <table:covered-table-cell/>
          <table:table-cell office:value-type="float" office:value="196215.24" table:style-name="ce20">
            <text:p>196215,24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1100003:221</text:p>
          </table:table-cell>
          <table:covered-table-cell/>
          <table:table-cell office:value-type="float" office:value="832900" table:style-name="ce20">
            <text:p>832900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4100009:236</text:p>
          </table:table-cell>
          <table:covered-table-cell/>
          <table:table-cell office:value-type="float" office:value="1303824" table:style-name="ce20">
            <text:p>1303824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28:628</text:p>
          </table:table-cell>
          <table:covered-table-cell/>
          <table:table-cell office:value-type="float" office:value="147708.89000000001" table:style-name="ce20">
            <text:p>147708,89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28:629</text:p>
          </table:table-cell>
          <table:covered-table-cell/>
          <table:table-cell office:value-type="float" office:value="529492.54" table:style-name="ce20">
            <text:p>529492,54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28:630</text:p>
          </table:table-cell>
          <table:covered-table-cell/>
          <table:table-cell office:value-type="float" office:value="60336.02" table:style-name="ce20">
            <text:p>60336,02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28:631</text:p>
          </table:table-cell>
          <table:covered-table-cell/>
          <table:table-cell office:value-type="float" office:value="72648" table:style-name="ce20">
            <text:p>72648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28:632</text:p>
          </table:table-cell>
          <table:covered-table-cell/>
          <table:table-cell office:value-type="float" office:value="68964.3" table:style-name="ce20">
            <text:p>68964,3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28:633</text:p>
          </table:table-cell>
          <table:covered-table-cell/>
          <table:table-cell office:value-type="float" office:value="68190.42" table:style-name="ce20">
            <text:p>68190,42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28:634</text:p>
          </table:table-cell>
          <table:covered-table-cell/>
          <table:table-cell office:value-type="float" office:value="68867.399999999994" table:style-name="ce20">
            <text:p>68867,4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28:635</text:p>
          </table:table-cell>
          <table:covered-table-cell/>
          <table:table-cell office:value-type="float" office:value="68094.539999999994" table:style-name="ce20">
            <text:p>68094,54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28:636</text:p>
          </table:table-cell>
          <table:covered-table-cell/>
          <table:table-cell office:value-type="float" office:value="68046.600000000006" table:style-name="ce20">
            <text:p>68046,6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28:637</text:p>
          </table:table-cell>
          <table:covered-table-cell/>
          <table:table-cell office:value-type="float" office:value="61490.7" table:style-name="ce20">
            <text:p>61490,7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55:1943</text:p>
          </table:table-cell>
          <table:covered-table-cell/>
          <table:table-cell office:value-type="float" office:value="3794447" table:style-name="ce20">
            <text:p>3794447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3015:588</text:p>
          </table:table-cell>
          <table:covered-table-cell/>
          <table:table-cell office:value-type="float" office:value="235508" table:style-name="ce20">
            <text:p>235508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200005:316</text:p>
          </table:table-cell>
          <table:covered-table-cell/>
          <table:table-cell office:value-type="float" office:value="1096039.8" table:style-name="ce20">
            <text:p>1096039,8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200005:317</text:p>
          </table:table-cell>
          <table:covered-table-cell/>
          <table:table-cell office:value-type="float" office:value="180679.05" table:style-name="ce20">
            <text:p>180679,05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200005:318</text:p>
          </table:table-cell>
          <table:covered-table-cell/>
          <table:table-cell office:value-type="float" office:value="283582.34999999998" table:style-name="ce20">
            <text:p>283582,35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0100019:109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0100019:89</text:p>
          </table:table-cell>
          <table:covered-table-cell/>
          <table:table-cell office:value-type="float" office:value="508998.42" table:style-name="ce20">
            <text:p>508998,42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1100001:33</text:p>
          </table:table-cell>
          <table:covered-table-cell/>
          <table:table-cell office:value-type="float" office:value="401477.44" table:style-name="ce20">
            <text:p>401477,44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1100001:413</text:p>
          </table:table-cell>
          <table:covered-table-cell/>
          <table:table-cell office:value-type="float" office:value="116913.76" table:style-name="ce20">
            <text:p>116913,76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1100001:47</text:p>
          </table:table-cell>
          <table:covered-table-cell/>
          <table:table-cell office:value-type="float" office:value="630633.6" table:style-name="ce20">
            <text:p>630633,6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1100001:93</text:p>
          </table:table-cell>
          <table:covered-table-cell/>
          <table:table-cell office:value-type="float" office:value="251734.39999999999" table:style-name="ce20">
            <text:p>251734,4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1100001:94</text:p>
          </table:table-cell>
          <table:covered-table-cell/>
          <table:table-cell office:value-type="float" office:value="272496" table:style-name="ce20">
            <text:p>272496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0000000:4790</text:p>
          </table:table-cell>
          <table:covered-table-cell/>
          <table:table-cell office:value-type="float" office:value="1824257.92" table:style-name="ce20">
            <text:p>1824257,92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0000000:4791</text:p>
          </table:table-cell>
          <table:covered-table-cell/>
          <table:table-cell office:value-type="float" office:value="2016099.65" table:style-name="ce20">
            <text:p>2016099,65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0000000:4792</text:p>
          </table:table-cell>
          <table:covered-table-cell/>
          <table:table-cell office:value-type="float" office:value="730215.6" table:style-name="ce20">
            <text:p>730215,6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0000000:4793</text:p>
          </table:table-cell>
          <table:covered-table-cell/>
          <table:table-cell office:value-type="float" office:value="2965059.66" table:style-name="ce20">
            <text:p>2965059,66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0000000:4794</text:p>
          </table:table-cell>
          <table:covered-table-cell/>
          <table:table-cell office:value-type="float" office:value="1455306.88" table:style-name="ce20">
            <text:p>1455306,88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0000000:4795</text:p>
          </table:table-cell>
          <table:covered-table-cell/>
          <table:table-cell office:value-type="float" office:value="2848801.65" table:style-name="ce20">
            <text:p>2848801,65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0000000:4796</text:p>
          </table:table-cell>
          <table:covered-table-cell/>
          <table:table-cell office:value-type="float" office:value="1515837.91" table:style-name="ce20">
            <text:p>1515837,91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0:2100023:180</text:p>
          </table:table-cell>
          <table:covered-table-cell/>
          <table:table-cell office:value-type="float" office:value="498934" table:style-name="ce20">
            <text:p>498934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0:2400006:225</text:p>
          </table:table-cell>
          <table:covered-table-cell/>
          <table:table-cell office:value-type="float" office:value="129750.66" table:style-name="ce20">
            <text:p>129750,66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0:5100012:174</text:p>
          </table:table-cell>
          <table:covered-table-cell/>
          <table:table-cell office:value-type="float" office:value="239715.52" table:style-name="ce20">
            <text:p>239715,52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2:0000000:4967</text:p>
          </table:table-cell>
          <table:covered-table-cell/>
          <table:table-cell office:value-type="float" office:value="720100" table:style-name="ce20">
            <text:p>720100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0800004:970</text:p>
          </table:table-cell>
          <table:covered-table-cell/>
          <table:table-cell office:value-type="float" office:value="241600" table:style-name="ce20">
            <text:p>241600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110010:45</text:p>
          </table:table-cell>
          <table:covered-table-cell/>
          <table:table-cell office:value-type="float" office:value="308414.40000000002" table:style-name="ce20">
            <text:p>308414,4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5:0100013:1084</text:p>
          </table:table-cell>
          <table:covered-table-cell/>
          <table:table-cell office:value-type="float" office:value="98329.35" table:style-name="ce20">
            <text:p>98329,35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06:2631</text:p>
          </table:table-cell>
          <table:covered-table-cell/>
          <table:table-cell office:value-type="float" office:value="202801.2" table:style-name="ce20">
            <text:p>202801,2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06:2632</text:p>
          </table:table-cell>
          <table:covered-table-cell/>
          <table:table-cell office:value-type="float" office:value="202713" table:style-name="ce20">
            <text:p>202713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1007:5903</text:p>
          </table:table-cell>
          <table:covered-table-cell/>
          <table:table-cell office:value-type="float" office:value="541662" table:style-name="ce20">
            <text:p>541662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1007:5904</text:p>
          </table:table-cell>
          <table:covered-table-cell/>
          <table:table-cell office:value-type="float" office:value="392855.4" table:style-name="ce20">
            <text:p>392855,4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1007:590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1035:828</text:p>
          </table:table-cell>
          <table:covered-table-cell/>
          <table:table-cell office:value-type="float" office:value="322525.8" table:style-name="ce20">
            <text:p>322525,8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1035:829</text:p>
          </table:table-cell>
          <table:covered-table-cell/>
          <table:table-cell office:value-type="float" office:value="481946.85" table:style-name="ce20">
            <text:p>481946,85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1035:830</text:p>
          </table:table-cell>
          <table:covered-table-cell/>
          <table:table-cell office:value-type="float" office:value="548117.04" table:style-name="ce20">
            <text:p>548117,04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1035:831</text:p>
          </table:table-cell>
          <table:covered-table-cell/>
          <table:table-cell office:value-type="float" office:value="275864.46000000002" table:style-name="ce20">
            <text:p>275864,46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601001:2014</text:p>
          </table:table-cell>
          <table:covered-table-cell/>
          <table:table-cell office:value-type="float" office:value="245624.94" table:style-name="ce20">
            <text:p>245624,94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601001:2015</text:p>
          </table:table-cell>
          <table:covered-table-cell/>
          <table:table-cell office:value-type="float" office:value="245211.43" table:style-name="ce20">
            <text:p>245211,43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601009:667</text:p>
          </table:table-cell>
          <table:covered-table-cell/>
          <table:table-cell office:value-type="float" office:value="206755" table:style-name="ce20">
            <text:p>206755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601009:668</text:p>
          </table:table-cell>
          <table:covered-table-cell/>
          <table:table-cell office:value-type="float" office:value="165404" table:style-name="ce20">
            <text:p>165404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601009:669</text:p>
          </table:table-cell>
          <table:covered-table-cell/>
          <table:table-cell office:value-type="float" office:value="124466.51" table:style-name="ce20">
            <text:p>124466,51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1301008:854</text:p>
          </table:table-cell>
          <table:covered-table-cell/>
          <table:table-cell office:value-type="float" office:value="27189.759999999998" table:style-name="ce20">
            <text:p>27189,76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1601006:241</text:p>
          </table:table-cell>
          <table:covered-table-cell/>
          <table:table-cell office:value-type="float" office:value="271449.81" table:style-name="ce20">
            <text:p>271449,81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1601006:242</text:p>
          </table:table-cell>
          <table:covered-table-cell/>
          <table:table-cell office:value-type="float" office:value="351110.79" table:style-name="ce20">
            <text:p>351110,79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7:0200021:421</text:p>
          </table:table-cell>
          <table:covered-table-cell/>
          <table:table-cell office:value-type="float" office:value="395766.8" table:style-name="ce20">
            <text:p>395766,8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7:0800002:85</text:p>
          </table:table-cell>
          <table:covered-table-cell/>
          <table:table-cell office:value-type="float" office:value="414597.48" table:style-name="ce20">
            <text:p>414597,48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8:0000000:6835</text:p>
          </table:table-cell>
          <table:covered-table-cell/>
          <table:table-cell office:value-type="float" office:value="1222474.44" table:style-name="ce20">
            <text:p>1222474,44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8:3400002:314</text:p>
          </table:table-cell>
          <table:covered-table-cell/>
          <table:table-cell office:value-type="float" office:value="2714.8" table:style-name="ce20">
            <text:p>2714,8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8:3400004:264</text:p>
          </table:table-cell>
          <table:covered-table-cell/>
          <table:table-cell office:value-type="float" office:value="2714.8" table:style-name="ce20">
            <text:p>2714,8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8:5600001:456</text:p>
          </table:table-cell>
          <table:covered-table-cell/>
          <table:table-cell office:value-type="float" office:value="2714.8" table:style-name="ce20">
            <text:p>2714,8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8:5600001:457</text:p>
          </table:table-cell>
          <table:covered-table-cell/>
          <table:table-cell office:value-type="float" office:value="2714.8" table:style-name="ce20">
            <text:p>2714,8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8:5600001:458</text:p>
          </table:table-cell>
          <table:covered-table-cell/>
          <table:table-cell office:value-type="float" office:value="2714.8" table:style-name="ce20">
            <text:p>2714,8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8:5600009:154</text:p>
          </table:table-cell>
          <table:covered-table-cell/>
          <table:table-cell office:value-type="float" office:value="3047905.96" table:style-name="ce20">
            <text:p>3047905,96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9:0104077:303</text:p>
          </table:table-cell>
          <table:covered-table-cell/>
          <table:table-cell office:value-type="float" office:value="314999.15999999997" table:style-name="ce20">
            <text:p>314999,16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9:0104077:39</text:p>
          </table:table-cell>
          <table:covered-table-cell/>
          <table:table-cell office:value-type="float" office:value="499670.13" table:style-name="ce20">
            <text:p>499670,13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9:2700001:202</text:p>
          </table:table-cell>
          <table:covered-table-cell/>
          <table:table-cell office:value-type="float" office:value="284260" table:style-name="ce20">
            <text:p>284260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9:4700003:226</text:p>
          </table:table-cell>
          <table:covered-table-cell/>
          <table:table-cell office:value-type="float" office:value="291897.76" table:style-name="ce20">
            <text:p>291897,76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9:4700003:227</text:p>
          </table:table-cell>
          <table:covered-table-cell/>
          <table:table-cell office:value-type="float" office:value="133329.24" table:style-name="ce20">
            <text:p>133329,24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0:6002000:327</text:p>
          </table:table-cell>
          <table:covered-table-cell/>
          <table:table-cell office:value-type="float" office:value="19991.599999999999" table:style-name="ce20">
            <text:p>19991,6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3:0103007:16</text:p>
          </table:table-cell>
          <table:covered-table-cell/>
          <table:table-cell office:value-type="float" office:value="160588.13" table:style-name="ce20">
            <text:p>160588,13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4:4900004:348</text:p>
          </table:table-cell>
          <table:covered-table-cell/>
          <table:table-cell office:value-type="float" office:value="90165.25" table:style-name="ce20">
            <text:p>90165,25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0100045:375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1000005:20</text:p>
          </table:table-cell>
          <table:covered-table-cell/>
          <table:table-cell office:value-type="float" office:value="159385.20000000001" table:style-name="ce20">
            <text:p>159385,2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1800006:129</text:p>
          </table:table-cell>
          <table:covered-table-cell/>
          <table:table-cell office:value-type="float" office:value="368618.43" table:style-name="ce20">
            <text:p>368618,43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4600013:572</text:p>
          </table:table-cell>
          <table:covered-table-cell/>
          <table:table-cell office:value-type="float" office:value="1001015" table:style-name="ce20">
            <text:p>1001015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4900002:17</text:p>
          </table:table-cell>
          <table:covered-table-cell/>
          <table:table-cell office:value-type="float" office:value="758864" table:style-name="ce20">
            <text:p>758864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4900005:309</text:p>
          </table:table-cell>
          <table:covered-table-cell/>
          <table:table-cell office:value-type="float" office:value="529440" table:style-name="ce20">
            <text:p>529440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200001:242</text:p>
          </table:table-cell>
          <table:covered-table-cell/>
          <table:table-cell office:value-type="float" office:value="518400" table:style-name="ce20">
            <text:p>518400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04:881</text:p>
          </table:table-cell>
          <table:covered-table-cell/>
          <table:table-cell office:value-type="float" office:value="115402.96" table:style-name="ce20">
            <text:p>115402,96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66000:706</text:p>
          </table:table-cell>
          <table:covered-table-cell/>
          <table:table-cell office:value-type="float" office:value="303732" table:style-name="ce20">
            <text:p>303732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012517:16</text:p>
          </table:table-cell>
          <table:covered-table-cell/>
          <table:table-cell office:value-type="float" office:value="574127.23" table:style-name="ce20">
            <text:p>574127,23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960301:1762</text:p>
          </table:table-cell>
          <table:covered-table-cell/>
          <table:table-cell office:value-type="float" office:value="11445" table:style-name="ce20">
            <text:p>11445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0109014:284</text:p>
          </table:table-cell>
          <table:covered-table-cell/>
          <table:table-cell office:value-type="float" office:value="170058.29" table:style-name="ce20">
            <text:p>170058,29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0109014:285</text:p>
          </table:table-cell>
          <table:covered-table-cell/>
          <table:table-cell office:value-type="float" office:value="169887.72" table:style-name="ce20">
            <text:p>169887,72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6500040:205</text:p>
          </table:table-cell>
          <table:covered-table-cell/>
          <table:table-cell office:value-type="float" office:value="501430.38" table:style-name="ce20">
            <text:p>501430,38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6500040:206</text:p>
          </table:table-cell>
          <table:covered-table-cell/>
          <table:table-cell office:value-type="float" office:value="197719.62" table:style-name="ce20">
            <text:p>197719,62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7800009:196</text:p>
          </table:table-cell>
          <table:covered-table-cell/>
          <table:table-cell office:value-type="float" office:value="112510" table:style-name="ce20">
            <text:p>112510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8308000:922</text:p>
          </table:table-cell>
          <table:covered-table-cell/>
          <table:table-cell office:value-type="float" office:value="126138" table:style-name="ce20">
            <text:p>126138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8308000:923</text:p>
          </table:table-cell>
          <table:covered-table-cell/>
          <table:table-cell office:value-type="float" office:value="126180" table:style-name="ce20">
            <text:p>126180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8312000:445</text:p>
          </table:table-cell>
          <table:covered-table-cell/>
          <table:table-cell office:value-type="float" office:value="188400" table:style-name="ce20">
            <text:p>188400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8400005:521</text:p>
          </table:table-cell>
          <table:covered-table-cell/>
          <table:table-cell office:value-type="float" office:value="11660.64" table:style-name="ce20">
            <text:p>11660,64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8440000:462</text:p>
          </table:table-cell>
          <table:covered-table-cell/>
          <table:table-cell office:value-type="float" office:value="131545" table:style-name="ce20">
            <text:p>131545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8456000:516</text:p>
          </table:table-cell>
          <table:covered-table-cell/>
          <table:table-cell office:value-type="float" office:value="288472.5" table:style-name="ce20">
            <text:p>288472,5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9:0600001:171</text:p>
          </table:table-cell>
          <table:covered-table-cell/>
          <table:table-cell office:value-type="float" office:value="161500" table:style-name="ce20">
            <text:p>161500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9:4200002:348</text:p>
          </table:table-cell>
          <table:covered-table-cell/>
          <table:table-cell office:value-type="float" office:value="103724.4" table:style-name="ce20">
            <text:p>103724,4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0:0200003:174</text:p>
          </table:table-cell>
          <table:covered-table-cell/>
          <table:table-cell office:value-type="float" office:value="438044" table:style-name="ce20">
            <text:p>438044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0:0200003:175</text:p>
          </table:table-cell>
          <table:covered-table-cell/>
          <table:table-cell office:value-type="float" office:value="534200" table:style-name="ce20">
            <text:p>534200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1:0000000:4313</text:p>
          </table:table-cell>
          <table:covered-table-cell/>
          <table:table-cell office:value-type="float" office:value="634549.65" table:style-name="ce20">
            <text:p>634549,65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1:0700006:627</text:p>
          </table:table-cell>
          <table:covered-table-cell/>
          <table:table-cell office:value-type="float" office:value="586472.85" table:style-name="ce20">
            <text:p>586472,85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1:0700008:630</text:p>
          </table:table-cell>
          <table:covered-table-cell/>
          <table:table-cell office:value-type="float" office:value="449078.4" table:style-name="ce20">
            <text:p>449078,4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1:0700008:631</text:p>
          </table:table-cell>
          <table:covered-table-cell/>
          <table:table-cell office:value-type="float" office:value="252606.6" table:style-name="ce20">
            <text:p>252606,6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1:0800003:347</text:p>
          </table:table-cell>
          <table:covered-table-cell/>
          <table:table-cell office:value-type="float" office:value="531360" table:style-name="ce20">
            <text:p>531360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1:3000013:282</text:p>
          </table:table-cell>
          <table:covered-table-cell/>
          <table:table-cell office:value-type="float" office:value="228870" table:style-name="ce20">
            <text:p>228870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1:3801000:1472</text:p>
          </table:table-cell>
          <table:covered-table-cell/>
          <table:table-cell office:value-type="float" office:value="32019.84" table:style-name="ce20">
            <text:p>32019,84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1:3904000:163</text:p>
          </table:table-cell>
          <table:covered-table-cell/>
          <table:table-cell office:value-type="float" office:value="36258.6" table:style-name="ce20">
            <text:p>36258,6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2:1900003:241</text:p>
          </table:table-cell>
          <table:covered-table-cell/>
          <table:table-cell office:value-type="float" office:value="2258.7600000000002" table:style-name="ce20">
            <text:p>2258,76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2:2000001:141</text:p>
          </table:table-cell>
          <table:covered-table-cell/>
          <table:table-cell office:value-type="float" office:value="2258.7600000000002" table:style-name="ce20">
            <text:p>2258,76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2:2000002:222</text:p>
          </table:table-cell>
          <table:covered-table-cell/>
          <table:table-cell office:value-type="float" office:value="2258.7600000000002" table:style-name="ce20">
            <text:p>2258,76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2:2200001:166</text:p>
          </table:table-cell>
          <table:covered-table-cell/>
          <table:table-cell office:value-type="float" office:value="2258.7600000000002" table:style-name="ce20">
            <text:p>2258,76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2:2200002:174</text:p>
          </table:table-cell>
          <table:covered-table-cell/>
          <table:table-cell office:value-type="float" office:value="2258.7600000000002" table:style-name="ce20">
            <text:p>2258,76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2:2200002:175</text:p>
          </table:table-cell>
          <table:covered-table-cell/>
          <table:table-cell office:value-type="float" office:value="2258.7600000000002" table:style-name="ce20">
            <text:p>2258,76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2:3700010:170</text:p>
          </table:table-cell>
          <table:covered-table-cell/>
          <table:table-cell office:value-type="float" office:value="696700" table:style-name="ce20">
            <text:p>696700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2:6600008:428</text:p>
          </table:table-cell>
          <table:covered-table-cell/>
          <table:table-cell office:value-type="float" office:value="4840.2" table:style-name="ce20">
            <text:p>4840,2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3:0003001:3280</text:p>
          </table:table-cell>
          <table:covered-table-cell/>
          <table:table-cell office:value-type="float" office:value="436680.4" table:style-name="ce20">
            <text:p>436680,4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3015:11780</text:p>
          </table:table-cell>
          <table:covered-table-cell/>
          <table:table-cell office:value-type="float" office:value="37743838.079999998" table:style-name="ce20">
            <text:p>37743838,08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3021:4717</text:p>
          </table:table-cell>
          <table:covered-table-cell/>
          <table:table-cell office:value-type="float" office:value="15087650.4" table:style-name="ce20">
            <text:p>15087650,4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01012:14</text:p>
          </table:table-cell>
          <table:covered-table-cell/>
          <table:table-cell office:value-type="float" office:value="2080880" table:style-name="ce20">
            <text:p>2080880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10011:1135</text:p>
          </table:table-cell>
          <table:covered-table-cell/>
          <table:table-cell office:value-type="float" office:value="7521968.96" table:style-name="ce20">
            <text:p>7521968,96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24003:93</text:p>
          </table:table-cell>
          <table:covered-table-cell/>
          <table:table-cell office:value-type="float" office:value="255601.63" table:style-name="ce20">
            <text:p>255601,63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36012:16</text:p>
          </table:table-cell>
          <table:covered-table-cell/>
          <table:table-cell office:value-type="float" office:value="382853.9" table:style-name="ce20">
            <text:p>382853,9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403016:283</text:p>
          </table:table-cell>
          <table:covered-table-cell/>
          <table:table-cell office:value-type="float" office:value="1976168" table:style-name="ce20">
            <text:p>1976168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3016:284</text:p>
          </table:table-cell>
          <table:covered-table-cell/>
          <table:table-cell office:value-type="float" office:value="1963136" table:style-name="ce20">
            <text:p>1963136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02004:870</text:p>
          </table:table-cell>
          <table:covered-table-cell/>
          <table:table-cell office:value-type="float" office:value="39831422.200000003" table:style-name="ce20">
            <text:p>39831422,2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04020:33</text:p>
          </table:table-cell>
          <table:covered-table-cell/>
          <table:table-cell office:value-type="float" office:value="1647647" table:style-name="ce20">
            <text:p>1647647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07011:1590</text:p>
          </table:table-cell>
          <table:covered-table-cell/>
          <table:table-cell office:value-type="float" office:value="105012" table:style-name="ce20">
            <text:p>105012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07011:366</text:p>
          </table:table-cell>
          <table:covered-table-cell/>
          <table:table-cell office:value-type="float" office:value="1096228.71" table:style-name="ce20">
            <text:p>1096228,71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15011:371</text:p>
          </table:table-cell>
          <table:covered-table-cell/>
          <table:table-cell office:value-type="float" office:value="971064" table:style-name="ce20">
            <text:p>971064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34005:308</text:p>
          </table:table-cell>
          <table:covered-table-cell/>
          <table:table-cell office:value-type="float" office:value="236121" table:style-name="ce20">
            <text:p>236121,0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21">
            <text:p>133</text:p>
          </table:table-cell>
          <table:table-cell office:value-type="string" table:number-columns-spanned="2" table:number-rows-spanned="1" table:style-name="ce2">
            <text:p>36:34:0534005:309</text:p>
          </table:table-cell>
          <table:covered-table-cell/>
          <table:table-cell office:value-type="float" office:value="315466.7" table:style-name="ce22">
            <text:p>315466,70</text:p>
          </table:table-cell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35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35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48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43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92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2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7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4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6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700008:4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9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47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5502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5502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5502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5502002:3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5502002:3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5502002:3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100083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150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32000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000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3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28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34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3044:4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3044:4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8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1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31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0100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0100022:9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0100022:9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090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0900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0900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090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0900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09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10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01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010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01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010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010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01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0100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010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0100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010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0100005:7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0100020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1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1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11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11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11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11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11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1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1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11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11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11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11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11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1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11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11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11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11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1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11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11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11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1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11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11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1100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11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11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11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11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11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11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11000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1100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11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11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11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11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11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11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11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11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11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11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11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1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11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11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11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11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1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11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11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11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11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11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11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11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11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11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11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11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1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11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11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11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11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11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11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11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11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11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11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13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1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16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16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16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16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16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16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16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16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16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16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16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16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160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16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16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1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1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16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16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16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16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16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16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16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16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16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16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16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16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16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16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16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16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16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16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16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24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24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24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24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35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46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61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7004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9:0105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9:0107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9:09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9:09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9:09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9:09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9:09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9:09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9:09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9:09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9:09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9:09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9:23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9:23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9:27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9:37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9:39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0100148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1000031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2100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2100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280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510001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5400013: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2:21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2:21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2:21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2:21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2:21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010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3:18000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200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000000:168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014606:9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014801:13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03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03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09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11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11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29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49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520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52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75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78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78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0101005:4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0101007:54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0101019:3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0102001:34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0102021:2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0501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0601001:17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0601013:6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1301002:4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1301002:4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2001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20010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5300002:6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5400003:32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5402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5407001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5407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541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5419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55000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5500006:5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7:0000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7:0100027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7:180001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7:26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7:30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7:7200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8:010002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9:0000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9:0103023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9:0104052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9:0104052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9:0104052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9:65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9:68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9:75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9:8204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0100008:13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0100008:7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0100008:7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0100008:8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0100008:8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01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0100015:24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04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07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1200039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19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23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24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33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43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44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44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1:0100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1:0100037:6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1:09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1:10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2:12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3:0101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3:0102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3:0400002:4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3:06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3:15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3:1800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3:1800031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4:17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4:170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4:17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4:17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4:2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4:27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4:48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4:76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0200001:13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0300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03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0500028:8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07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07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07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07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0700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0800015: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18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25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41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5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6826005:4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6943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6:01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6:15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7:055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7:08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0101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0105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0105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0200052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33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35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39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6600023: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7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83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8300018:1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8428003:3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8432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8451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9:7000026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0:0000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1:01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1:11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1:25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1:3801000:5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1:3821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1:40000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1:41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1:41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1:41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1:41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1:41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1:41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1:41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1:41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1:41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2:0100155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2:25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2:39000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2:40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2:47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2:58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3:0003001:16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3:0003001:16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3:0003001:16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3:0003001:16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3:0003001:16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3:0003001:16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3:0003001:16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3:0003001:16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3:0003001:16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3:0003001:16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3:0003001:16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3:0003001:9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104140:2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107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109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113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115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118001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118001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01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08074:4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09020:84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304032:27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305005:11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306086:189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40604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406042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507022:106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51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510041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515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515020:3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526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526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607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607026:4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6">
            <text:p>29.10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21">
            <text:p>388</text:p>
          </table:table-cell>
          <table:table-cell office:value-type="string" table:number-columns-spanned="3" table:number-rows-spanned="1" table:style-name="ce2">
            <text:p>36:34:0607026:4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C92FC640E9F08DD51731F9B484963C387044FEE873EDF5C26287344F0277BE15849DD69320F5746E426F88BC1770D29403A874BF53BA00A00389ECC7BBCDB2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Мухина Наталья Сергеевна</meta:initial-creator>
    <dc:creator>Пользователь</dc:creator>
    <meta:creation-date>2024-11-19T12:13:11Z</meta:creation-date>
    <dc:date>2024-11-19T12:13:23Z</dc:date>
  </office:meta>
</office:document-meta>
</file>